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Light" svg:font-family="'Calibri Light', sans-serif"/>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color="#222222" style:font-name="Arial1" fo:font-size="12pt" style:font-size-asian="12pt" style:font-name-complex="Arial2" style:font-size-complex="12pt"/>
    </style:style>
    <style:style style:name="P3" style:family="paragraph" style:parent-style-name="Standard">
      <style:paragraph-properties fo:line-height="150%" fo:text-align="justify" style:justify-single-word="false"/>
      <style:text-properties fo:color="#201f1e" style:font-name="Arial1" fo:font-size="12pt" style:font-size-asian="12pt" style:font-name-complex="Arial2" style:font-size-complex="12pt"/>
    </style:style>
    <style:style style:name="P4" style:family="paragraph" style:parent-style-name="Standard">
      <style:paragraph-properties fo:line-height="150%" fo:text-align="justify" style:justify-single-word="false"/>
      <style:text-properties fo:language="de" fo:country="DE"/>
    </style:style>
    <style:style style:name="P5" style:family="paragraph" style:parent-style-name="Standard">
      <style:paragraph-properties fo:line-height="150%" fo:text-align="justify" style:justify-single-word="false"/>
      <style:text-properties fo:language="de" fo:country="DE" fo:font-weight="bold"/>
    </style:style>
    <style:style style:name="P6" style:family="paragraph" style:parent-style-name="Standard" style:master-page-name="Standard">
      <style:paragraph-properties fo:line-height="150%" fo:text-align="justify" style:justify-single-word="false" style:page-number="auto"/>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fo:font-weight="bold" style:font-size-asian="12pt" style:font-weight-asian="bold" style:font-name-complex="Arial2" style:font-size-complex="12pt"/>
    </style:style>
    <style:style style:name="T3" style:family="text">
      <style:text-properties style:font-name="Arial1" style:font-size-asian="12pt" style:font-name-complex="Arial2" style:font-size-complex="12pt"/>
    </style:style>
    <style:style style:name="T4" style:family="text">
      <style:text-properties fo:color="#222222" style:font-name="Arial1" fo:font-size="12pt" style:font-size-asian="12pt" style:font-name-complex="Arial2" style:font-size-complex="12pt"/>
    </style:style>
    <style:style style:name="T5" style:family="text">
      <style:text-properties fo:color="#222222" style:font-name="Arial1" fo:font-size="12pt" style:font-size-asian="12pt" style:font-weight-asian="bold" style:font-name-complex="Arial2" style:font-size-complex="12pt" style:font-weight-complex="bold"/>
    </style:style>
    <style:style style:name="T6" style:family="text">
      <style:text-properties fo:color="#201f1e" style:font-name="Arial1" fo:font-size="12pt" style:font-size-asian="12pt" style:font-name-complex="Arial2" style:font-size-complex="12pt"/>
    </style:style>
    <style:style style:name="T7" style:family="text">
      <style:text-properties fo:language="de" fo:country="D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About our Venue:</text:span></text:p>
      <text:p text:style-name="P1"><text:span text:style-name="T1">The House is located in Oleiros, Ponte da Barca.</text:span></text:p>
      <text:p text:style-name="P1"><text:span text:style-name="T1">It’s a farm house called Boavista (good view) with 16 hectares and it´s in front of the Lima’s River, around 800 meters from Vila de Ponte da Barca. It’s been an organic farm for more then 20 years. 5 hectares of the farm is a vineyard that produces white wine Loureiro and new wine (vinho verde) Tinto Pinhão. There is Chestnut and oaks trees aroun the House.</text:span></text:p>
      <text:p text:style-name="P1"><text:span text:style-name="T1">Lima’s river starts in Spain and flows onto Viana do Castelo, around 50 km from Ponte da Barca. There is a river beach 1km from the House. Vila Ponte de Barca has several houses of Manuelino style (</text:span><text:span text:style-name="T4">Portuguese late Gothic, is the sumptuous, composite Portuguese style of architectural ornamentation of the first decades of the 16th century, incorporating maritime elements and representations of the discoveries brought from the voyages of Vasco da Gama and Pedro Álvares Cabral) and others even older that belonged to County of Portugal. </text:span></text:p>
      <text:p text:style-name="P1"><text:span text:style-name="T4">The area of the House is considered to be the birth of Portugal, many battels between the first portuguese king (D. Afonso Henriques) and his mother, Teresa, and the Spanish happened around XI century.</text:span></text:p>
      <text:p text:style-name="P1"><text:span text:style-name="T4">The House is located in the National Park of Pêneda do Gerês. There are romanesque style churchs, towers and medieval castles and it’s one of the trails to Camino de Santiago.</text:span></text:p>
      <text:p text:style-name="P1"><text:span text:style-name="T4">Porto is the biggest city nearby with an airport. There is a local bus that does 4 times per day from and to the airport, and 2 schedules during the weekend and holidays . </text:span></text:p>
      <text:p text:style-name="P5"><text:span text:style-name="T5">About Tia Tareca</text:span></text:p>
      <text:p text:style-name="P2">Her family was nobelty, mostly from the women side. They were sailors, helped colonized Madeira Island and India. T<text:span text:style-name="T7">hey</text:span> were liberals and also because of the travellings of the <text:span text:style-name="T7">men</text:span>, the women stayed at home, so the house <text:span text:style-name="T7">has</text:span> <text:span text:style-name="T7">been </text:span>managed by 6 generation of women. <text:span text:style-name="T7">What a place for our retreat!</text:span></text:p>
      <text:p text:style-name="P2"><text:soft-page-break/>Tia Tareca was a sister of 4, but lost 2 simblings when she was young. She lost her mother when she was 7 years old, she was raised by her father and her grandmother but she says she had a joyful childhood. She was sent to Lisbon to study medicine…she had no choice, she didn’t like it at all so she got married instead at 20 years old to escape that road. She had 3 children and lived in Lisbon for 18 years and <text:span text:style-name="T7">before she came </text:span>back to the house with her family until now. She has been a housewife <text:span text:style-name="T7">and got divorced 4 years ago.</text:span></text:p>
      <text:p text:style-name="P2"><text:span text:style-name="T7">She enjoys life, she</text:span> reads a lot, loves opera, takes care of the farm, does tricot, she is religious and also worked 5 years for Unicef promoting children’s right’s.</text:p>
      <text:p text:style-name="P4"><text:span text:style-name="T4"/></text:p>
      <text:p text:style-name="P1"><text:span text:style-name="T6"><text:line-break/><text:line-break/></text:span></text:p>
      <text:p text:style-name="P3"/>
      <text:p text:style-name="P1"><text:span text:style-name="T6"/></text:p>
      <text:p text:style-name="P1"><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Light" svg:font-family="'Calibri Light', sans-serif"/>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mbria Math1"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t" fo:country="P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t" fo:country="P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t" style:country-asian="PT"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zador</meta:initial-creator>
    <meta:editing-cycles>21</meta:editing-cycles>
    <meta:creation-date>2019-12-19T14:23:00</meta:creation-date>
    <dc:date>2020-01-23T15:21:38.81</dc:date>
    <meta:editing-duration>PT4M13S</meta:editing-duration>
    <meta:generator>OpenOffice/4.1.3$Win32 OpenOffice.org_project/413m1$Build-9783</meta:generator>
    <meta:document-statistic meta:table-count="0" meta:image-count="0" meta:object-count="0" meta:page-count="2" meta:paragraph-count="12" meta:word-count="456" meta:character-count="25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